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2.95in" fo:text-indent="0.4916in">
        <style:tab-stops/>
      </style:paragraph-properties>
    </style:style>
    <style:style style:name="T2" style:parent-style-name="Domyślnaczcionkaakapitu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keep-with-next="always" fo:margin-bottom="0in" fo:line-height="100%" fo:margin-left="3.44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vertical-align="auto" fo:margin-bottom="0in" fo:line-height="150%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5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list-style-name="LFO5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0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00%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style:text-autospace="none" fo:margin-bottom="0in" fo:line-height="100%"/>
    </style:style>
    <style:style style:name="T122" style:parent-style-name="Domyślnaczcionkaakapitu" style:family="text">
      <style:text-properties style:font-name="Times New Roman"/>
    </style:style>
    <style:style style:name="P123" style:parent-style-name="Normalny" style:family="paragraph">
      <style:paragraph-properties style:text-autospace="none" fo:margin-bottom="0in" fo:line-height="100%"/>
    </style:style>
    <style:style style:name="P124" style:parent-style-name="Normalny" style:family="paragraph">
      <style:paragraph-properties style:text-autospace="none" fo:margin-bottom="0in" fo:line-height="100%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weight-complex="bold"/>
    </style:style>
    <style:style style:name="P14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style:text-autospace="none" fo:margin-bottom="0in" fo:line-height="100%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 fo:line-height="100%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 fo:line-height="100%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paragraph-properties style:text-autospace="none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paragraph-properties style:text-autospace="none" fo:margin-bottom="0in" fo:line-height="100%"/>
    </style:style>
    <style:style style:name="T1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Normalny" style:family="paragraph">
      <style:paragraph-properties style:text-autospace="none" fo:margin-bottom="0in" fo:line-height="100%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style:text-autospace="none" fo:margin-bottom="0in" fo:line-height="100%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9" style:parent-style-name="Normalny" style:family="paragraph">
      <style:paragraph-properties style:text-autospace="none"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9" style:parent-style-name="Normalny" style:family="paragraph">
      <style:paragraph-properties style:text-autospace="none" fo:margin-bottom="0in" fo:line-height="100%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Normalny" style:family="paragraph">
      <style:paragraph-properties style:text-autospace="none" fo:margin-bottom="0in" fo:line-height="100%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8" style:parent-style-name="Akapitzlistą" style:list-style-name="LFO3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9" style:parent-style-name="Akapitzlistą" style:list-style-name="LFO3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0" style:parent-style-name="Akapitzlistą" style:list-style-name="LFO3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7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P250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P254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Akapitzlistą" style:list-style-name="LFO1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style:text-autospace="none" fo:margin-bottom="0in" fo:line-height="100%"/>
    </style:style>
    <style:style style:name="T2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68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69" style:parent-style-name="Normalny" style:list-style-name="LFO1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T27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272" style:parent-style-name="Hiperłącze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4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75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76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77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78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79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80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complex="en" style:country-complex="US"/>
    </style:style>
    <style:style style:name="P28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82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83" style:parent-style-name="Normalny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284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85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86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87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88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89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90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91" style:parent-style-name="Normalny" style:family="paragraph">
      <style:paragraph-properties style:text-autospace="none" fo:margin-bottom="0in" fo:line-height="100%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Wójt</text:span></text:p>
      <text:p text:style-name="P4"><text:s/>Gminy Stare Bogaczowice</text:p>
      <text:p text:style-name="P5"><text:s text:c="12"/>ul. Główna 132</text:p>
      <text:p text:style-name="P6"><text:s text:c="12"/>58-312 Stare Bogaczowice</text:p>
      <text:p text:style-name="P7"/>
      <text:p text:style-name="P8"/>
      <text:p text:style-name="P9"/>
      <text:p text:style-name="P10">W N I O S E K</text:p>
      <text:p text:style-name="P11">o dofinansowanie kosztów kształcenia</text:p>
      <text:p text:style-name="P12">młodocianych pracowników</text:p>
      <text:p text:style-name="P13"/>
      <text:p text:style-name="P14"/>
      <text:p text:style-name="P15"><text:span text:style-name="T16">W<text:s/></text:span><text:span text:style-name="T17">oparciu o art. 122 ust. 7 ustawy z dnia 14 grudnia 2017 r. Prawo oświatowe<text:s/></text:span><text:span text:style-name="T18">(Dz. U. z 2021 r., poz. 1082 ze zm.)<text:s/></text:span><text:span text:style-name="T19">wnoszę o dofinansowanie kosztów kształcenia młodocianego pracownika:</text:span></text:p>
      <text:p text:style-name="P20"/>
      <text:p text:style-name="P21">I. Dane wnioskodawcy:</text:p>
      <text:p text:style-name="P22"><text:span text:style-name="T23">1.<text:s/></text:span><text:span text:style-name="T24">Nazwisko i imię albo nazwa pracodawcy</text:span></text:p>
      <text:p text:style-name="P25">.................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<text:s/></text:p>
      <text:p text:style-name="P28"><text:span text:style-name="T29">2.<text:s/></text:span><text:span text:style-name="T30">Imię i nazwisko oraz funkcja, stanowisko osoby uprawnionej do reprezentowania pracodawcy</text:span></text:p>
      <text:p text:style-name="P31">.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</text:p>
      <text:p text:style-name="P34"/>
      <text:p text:style-name="P35"><text:span text:style-name="T36">3.<text:s/></text:span><text:span text:style-name="T37">Dokładny adres pracodawcy</text:span></text:p>
      <text:p text:style-name="P38">.......................................................................................................................................................</text:p>
      <text:p text:style-name="P39"/>
      <text:p text:style-name="P40">.......................................................................................................................................................</text:p>
      <text:p text:style-name="P41"/>
      <text:p text:style-name="P42"><text:span text:style-name="T43">4.<text:s/></text:span><text:span text:style-name="T44">Osoba do kontaktu (imię i nazwisko, tel., e-mail):</text:span></text:p>
      <text:p text:style-name="P45">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</text:p>
      <text:p text:style-name="P48"><text:s/></text:p>
      <text:p text:style-name="P49"><text:span text:style-name="T50">5.<text:s/></text:span><text:span text:style-name="T51">Numer rachunku bankowego praco</text:span><text:span text:style-name="T52">dawcy, na który należy przekazać przyznane środki</text:span></text:p>
      <text:p text:style-name="P53">.......................................................................................................................................................</text:p>
      <text:p text:style-name="P54"/>
      <text:p text:style-name="P55">.......................................................................................................................................................</text:p>
      <text:p text:style-name="P56"/>
      <text:p text:style-name="P57"><text:span text:style-name="T58">6</text:span><text:span text:style-name="T59">.</text:span><text:span text:style-name="T60">Czy pracodawca zatrudniający młodocianego pracownika jest rzemieślnikiem zgodnie z ustawą o rzemiośle?</text:span><text:span text:style-name="T61">*)</text:span><text:span text:style-name="T62">:<text:s/></text:span></text:p>
      <text:list text:style-name="LFO5" text:continue-numbering="true">
        <text:list-item>
          <text:p text:style-name="P63">tak</text:p>
        </text:list-item>
        <text:list-item>
          <text:p text:style-name="P64">nie</text:p>
        </text:list-item>
      </text:list>
      <text:p text:style-name="P65"/>
      <text:p text:style-name="P66"/>
      <text:soft-page-break/>
      <text:p text:style-name="P67">II. Informacje dotyczące młodocianego pracownika i formy realizacji przygotowania</text:p>
      <text:p text:style-name="P68">zawodowego:</text:p>
      <text:p text:style-name="P69"><text:span text:style-name="T70">1.<text:s/></text:span><text:span text:style-name="T71">Nazwisko i imię<text:s/></text:span></text:p>
      <text:p text:style-name="P72"/>
      <text:p text:style-name="P73"><text:span text:style-name="T74">.</text:span><text:span text:style-name="T75">......................................................................................................................................................</text:span></text:p>
      <text:p text:style-name="P76"><text:span text:style-name="T77">2</text:span><text:span text:style-name="T78">.<text:s/></text:span><text:span text:style-name="T79">Adres zamieszkania<text:s/></text:span><text:span text:style-name="T80">na dzień złożenia <text:s/>wniosku</text:span></text:p>
      <text:p text:style-name="P81"/>
      <text:p text:style-name="P82"><text:span text:style-name="T83">…………………………………………………….</text:span><text:span text:style-name="T84">.</text:span><text:span text:style-name="T85">.....................................................................</text:span></text:p>
      <text:p text:style-name="P86"><text:span text:style-name="T87">3.<text:s/></text:span><text:span text:style-name="T88">Data urodzenia młodocianego pracownika<text:s/></text:span></text:p>
      <text:p text:style-name="P89"/>
      <text:p text:style-name="P90"><text:span text:style-name="T91">................................................................................................................................................</text:span><text:span text:style-name="T92">.......</text:span></text:p>
      <text:p text:style-name="P93"><text:span text:style-name="T94">4.<text:s/></text:span><text:span text:style-name="T95">Nazwa i adres instytucji (szkoły), w której młodociany realizował obowiązkowe kształcenie teoretyczne:</text:span></text:p>
      <text:p text:style-name="P96"/>
      <text:p text:style-name="P97">.......................................................................................................................................................</text:p>
      <text:p text:style-name="P98"><text:span text:style-name="T99">5.<text:s/></text:span><text:span text:style-name="T100">Nazwa z</text:span><text:span text:style-name="T101">awodu</text:span><text:span text:style-name="T102"><text:s/>w jakim było prowadzone przygotowanie zawodowe:</text:span></text:p>
      <text:p text:style-name="P103"/>
      <text:p text:style-name="P104"><text:span text:style-name="T105">………………………………………...........................................................................................</text:span></text:p>
      <text:p text:style-name="P106"><text:span text:style-name="T107">6</text:span><text:span text:style-name="T108">.<text:s/></text:span><text:span text:style-name="T109">Forma realizacji przygotowania zawodowego:</text:span></text:p>
      <text:p text:style-name="P110"/>
      <text:p text:style-name="P111"><text:span text:style-name="T112">􀂅</text:span><text:span text:style-name="T113"><text:s/></text:span><text:span text:style-name="T114">W przypadku<text:s/></text:span><text:span text:style-name="T115">nauk</text:span><text:span text:style-name="T116">i</text:span><text:span text:style-name="T117"><text:s/>zawodu</text:span><text:span text:style-name="T118"><text:s/>do 36 miesięcy:</text:span></text:p>
      <text:p text:style-name="P119"/>
      <text:p text:style-name="P120">.......................................................................................................................................................</text:p>
      <text:p text:style-name="P121"><text:span text:style-name="T122">(ilość miesięcy i dni u pracodawcy, który wnioskuje o pomoc)</text:span></text:p>
      <text:p text:style-name="P123"/>
      <text:p text:style-name="P124"><text:span text:style-name="T125">􀂅</text:span><text:span text:style-name="T126"><text:s/></text:span><text:span text:style-name="T127">W przypadku<text:s/></text:span><text:span text:style-name="T128">przyuczeni</text:span><text:span text:style-name="T129">a</text:span><text:span text:style-name="T130"><text:s/>do wykonywania określonej pracy</text:span><text:span text:style-name="T131"><text:s/></text:span><text:span text:style-name="T132">……………………….</text:span><text:span text:style-name="T133"><text:s/>*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(wpisać pełną ilość miesięcy)</text:span></text:p>
      <text:p text:style-name="P145"/>
      <text:p text:style-name="P146"><text:span text:style-name="T147">7.<text:s/></text:span><text:span text:style-name="T148">Okres kształcenia wynikający z umowy<text:s/></text:span><text:span text:style-name="T149">(od –do)<text:s/></text:span><text:span text:style-name="T150">……………………………....................</text:span><text:span text:style-name="T151"><text:s/>to jest<text:s/></text:span><text:span text:style-name="T152">....................</text:span><text:span text:style-name="T153">miesięcy</text:span><text:span text:style-name="T154">...............................</text:span><text:span text:style-name="T155">dni</text:span><text:span text:style-name="T156">.</text:span></text:p>
      <text:p text:style-name="P157"/>
      <text:p text:style-name="P158"><text:span text:style-name="T159">8.<text:s/></text:span><text:span text:style-name="T160">Data zawarcia umowy o pracę celu przygotowania z</text:span><text:span text:style-name="T161">awodowego<text:s/></text:span></text:p>
      <text:p text:style-name="P162"/>
      <text:p text:style-name="P163"><text:span text:style-name="T164">.......................................................................................................................................................</text:span></text:p>
      <text:p text:style-name="P165"/>
      <text:p text:style-name="P166"/>
      <text:p text:style-name="P167"><text:span text:style-name="T168">9</text:span><text:span text:style-name="T169">. Rzeczywisty okres kształcenia<text:s/></text:span></text:p>
      <text:p text:style-name="P170"/>
      <text:p text:style-name="P171"><text:span text:style-name="T172">.......................................................................................................................................................</text:span></text:p>
      <text:p text:style-name="P173"/>
      <text:p text:style-name="P174"><text:span text:style-name="T175">1</text:span><text:span text:style-name="T176">0</text:span><text:span text:style-name="T177">.<text:s/></text:span><text:span text:style-name="T178">W przypadku krótszego okresu kształcenia zawodowego młodocianego pracownika niż cykl kształcenia w danym zawodzie, należy<text:s/></text:span><text:span text:style-name="T179">wskazać czy rozwiązanie umowy nastąpiło z winy pracodawcy<text:s/></text:span><text:span text:style-name="T180">oraz podać przyczynę wcześniejszego rozwiązania umowy o pracę</text:span></text:p>
      <text:p text:style-name="P181"/>
      <text:p text:style-name="P182">......................................................................................................................................................</text:p>
      <text:p text:style-name="P183"/>
      <text:p text:style-name="P184">.......................................................................................................................................................</text:p>
      <text:p text:style-name="P185"/>
      <text:p text:style-name="P186"/>
      <text:soft-page-break/>
      <text:p text:style-name="P187"><text:span text:style-name="T188">1</text:span><text:span text:style-name="T189">1</text:span><text:span text:style-name="T190">.<text:s/></text:span><text:span text:style-name="T191">W przypadku wydłużenia okresu kształcenia młodocianego pracownika należy podać przyczynę zaistniałej</text:span><text:span text:style-name="T192"><text:s/>sytuacji</text:span></text:p>
      <text:p text:style-name="P193">.......................................................................................................................................................</text:p>
      <text:p text:style-name="P194"/>
      <text:p text:style-name="P195"><text:span text:style-name="T196">.............................................................................................</text:span><text:span text:style-name="T197">..........................................................</text:span><text:span text:style-name="T198"><text:s/></text:span></text:p>
      <text:p text:style-name="P199"><text:span text:style-name="T200">1</text:span><text:span text:style-name="T201">2</text:span><text:span text:style-name="T202">.<text:s/></text:span><text:span text:style-name="T203">W przypadku realizacji przyuczenia/ nauki młodocianego pracownika u kilku pracodawców, należy podać nazwę i adres poprzedniego pracodawcy oraz zrealizowany okres kształcenia u poprzedniego pra</text:span><text:span text:style-name="T204">codawcy:</text:span></text:p>
      <text:p text:style-name="P205">.......................................................................................................................................................<text:s/></text:p>
      <text:p text:style-name="P206"/>
      <text:p text:style-name="P207">.......................................................................................................................................................</text:p>
      <text:p text:style-name="P208"/>
      <text:p text:style-name="P209"><text:span text:style-name="T210">1</text:span><text:span text:style-name="T211">3</text:span><text:span text:style-name="T212">.<text:s/></text:span><text:span text:style-name="T213">Data i rodzaj wydanego dokumentu (zaświadczenie/dyplom/świadectwo) potwierdzającego ukończenie przygotowania zawodowego przez młodocianego pracownika:</text:span></text:p>
      <text:p text:style-name="P214"/>
      <text:p text:style-name="P215">.......................................................................................................................................................</text:p>
      <text:p text:style-name="P216"/>
      <text:p text:style-name="P217">.......................................................................................................................................................</text:p>
      <text:p text:style-name="P218"/>
      <text:p text:style-name="P219"><text:span text:style-name="T220">1</text:span><text:span text:style-name="T221">4</text:span><text:span text:style-name="T222">.<text:s/></text:span><text:span text:style-name="T223">Organ przeprowadzający egzamin:...................................................................................</text:span></text:p>
      <text:p text:style-name="P224"/>
      <text:p text:style-name="P225">.......................................................................................................................................................<text:s/></text:p>
      <text:p text:style-name="P226"/>
      <text:p text:style-name="P227">III. Dane dotyczące osoby prowadzącej kształcenie zawodowe młodocianego pracownika:</text:p>
      <text:list text:style-name="LFO3" text:continue-numbering="true">
        <text:list-item>
          <text:p text:style-name="P228">Imię i nazwisko: ……………………………………………………………………….</text:p>
        </text:list-item>
        <text:list-item>
          <text:p text:style-name="P229">Posiadane kwalifikacje: ………………………………………………………………..</text:p>
        </text:list-item>
        <text:list-item>
          <text:p text:style-name="P230">Forma<text:s/>zawarcia<text:s/>stosunku pracy: ………………………………………………………..</text:p>
        </text:list-item>
      </text:list>
      <text:p text:style-name="P231"/>
      <text:p text:style-name="P232">IV. Załączniki do wniosku</text:p>
      <text:list text:style-name="LFO10" text:continue-numbering="true">
        <text:list-item>
          <text:p text:style-name="P233">Kopie dokumentów potwierdzających, że pracodawca lub osoba prowadząca zakład w imieniu pracodawcy albo osoba zatrudniona u pracodawcy posiada kwalifikacje wymagane do prowadzenia przygotowania<text:s/>zawodowego młodocianych;</text:p>
        </text:list-item>
        <text:list-item>
          <text:p text:style-name="P234">Kopię dokumentu potwierdzającego zatrudnienie osoby prowadzącej szkolenie w imieniu pracodawcy albo osoby zatrudnionej u pracodawcy,</text:p>
        </text:list-item>
        <text:list-item>
          <text:p text:style-name="P235">Kopia umowy o pracę z młodocianym pracownikiem zawartej w celu przygotowania zawodowego;</text:p>
        </text:list-item>
        <text:list-item>
          <text:p text:style-name="P236">Kpię dokumentów potwierdzających <text:s/>krótszy okres szkolenia w przypadku zmiany umowy, zaświadczenie o zaliczeniu praktycznej nauki zawodu<text:s/>u poprzedniego pracodawcy ( w przypadku przerwania nauki i podjęcia u innego pracodawcy).</text:p>
        </text:list-item>
        <text:list-item>
          <text:p text:style-name="P237">w przypadku zmiany pracodawcy w czasie trwania nauki należy dołączyć kopię świadectwa pracy młodocianego pracownika od poprzedniego pracodawcy.<text:s/></text:p>
        </text:list-item>
        <text:list-item>
          <text:p text:style-name="P238"><text:span text:style-name="T239">Oryginał zaświadczenia</text:span><text:span text:style-name="T240"><text:s/>potwierdzającego, że młodociany pracownik ukończył naukę zawodu lub przyuczenie do wykonywania<text:s/></text:span><text:span text:style-name="T241">określonej</text:span><text:span text:style-name="T242"><text:s/>pracy i zdał egzamin przed<text:s/></text:span><text:span text:style-name="T243">komisją</text:span><text:span text:style-name="T244"><text:s/>potwierdzającą kwalifikacje zawodowe, albo<text:s/></text:span><text:span text:style-name="T245">kopię odpowiednio dyplomu lub świadectwa potwierdzającego zdanie egzaminu.</text:span></text:p>
        </text:list-item>
        <text:list-item>
          <text:p text:style-name="P246"><text:span text:style-name="T247">Aktualny<text:s/></text:span><text:span text:style-name="T248">wydruk z CEIDG lub wpis z KRS w zależności od formy prowadzonej działalnośc</text:span><text:span text:style-name="T249">i przez pracodawcę ( w przypadku spółki cywilnej – umowa spółki). Z dokumentu powinno wynikać, że składany wniosek został złożony przez osoby uprawnione do reprezentowania podmiotu ubiegającego się o dofinasowanie</text:span></text:p>
        </text:list-item>
        <text:list-item>
          <text:p text:style-name="P250"><text:span text:style-name="T251">Pełnomocnictwo w przypadku składania wniosku przez pełnomocnika (</text:span><text:span text:style-name="T252">oryginał lub kopia uwierzytelniona zgodnie z art. 33 § 3 KPA)</text:span><text:span text:style-name="T253">,</text:span></text:p>
        </text:list-item>
        <text:list-item>
          <text:p text:style-name="P254">Wszystkie zaświadczenia o pomocy de minimis, jakie pracodawca otrzymał w roku, w którym ubiega się o<text:s/>pomoc, oraz w ciągu 2 poprzedzających go lat albo oświadczenie o wielkości pomocy de minimis otrzymanej w tym okresie, albo oświadczenie o nieotrzymaniu takiej pomocy w tym okresie,</text:p>
        </text:list-item>
        <text:list-item>
          <text:p text:style-name="P255">Formularz informacji przedstawianych przy ubieganiu się o pomoc de minimis.</text:p>
        </text:list-item>
        <text:list-item>
          <text:p text:style-name="P256">Inne dokumenty/informacje na prośbę organu. W przypadku uzasadnionych wątpliwości, co do treści przedłożonych dokumentów/informacji, organ ma prawo prosić wnioskodawcę o dodatkowe<text:s/>dokumenty/informacje niezbędne do ich wyjaśnienia.</text:p>
        </text:list-item>
      </text:list>
      <text:p text:style-name="P257"><text:span text:style-name="T258">Z</text:span><text:span text:style-name="T259">ałączniki, które</text:span><text:span text:style-name="T260"><text:s/>mogą być złożone w formie kopii muszą być obustronnie poświadczone<text:s/></text:span><text:span text:style-name="T261">za zgodność z oryginałem</text:span><text:span text:style-name="T262"><text:s/>przez osoby uprawnione do reprezentowania podmiotu.</text:span><text:span text:style-name="T263"><text:s/>Potwierdzenie powinno zawierać pieczątkę wnioskodawcy, aktualną datę potwierdzenia oraz podpis wnioskodawcy.</text:span></text:p>
      <text:p text:style-name="P264"/>
      <text:p text:style-name="P265"/>
      <text:p text:style-name="P266">Klauzula informacyjna dotycząca danych osobowych</text:p>
      <text:p text:style-name="P267">Informuję, że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:<text:s/></text:p>
      <text:list text:style-name="LFO1" text:continue-numbering="true">
        <text:list-item>
          <text:p text:style-name="P268">Administratorem danych<text:s/>jest Urząd Gminy Stare Bogaczowice z siedzibą w przy ul. Głównej 132, 58-312 Stare Bogaczowice,</text:p>
        </text:list-item>
        <text:list-item>
          <text:p text:style-name="P269"><text:span text:style-name="T270">Urząd Gminy Stare Bogaczowice powołał Inspektora ochrony danych, kontakt:<text:s/></text:span><text:span text:style-name="T271">tel. 74-8452220, e-mail<text:s/></text:span><text:a xlink:href="mailto:iod@starebogaczowice.ug.gov.pl" office:target-frame-name="_top" xlink:show="replace"><text:span text:style-name="T272">iod@starebogaczowice.ug.gov.pl</text:span></text:a><text:span text:style-name="T273">,</text:span></text:p>
        </text:list-item>
        <text:list-item>
          <text:p text:style-name="P274">Dane będą przetwarzane wyłączenie zgodnie z określonym celem w składanym wniosku,</text:p>
        </text:list-item>
        <text:list-item>
          <text:p text:style-name="P275">Dane będą udostępniane wyłącznie Urzędowi Gminy Stare Bogaczowice lub innych organom uprawnionym na podstawie przepisów prawa,</text:p>
        </text:list-item>
      </text:list>
      <text:list text:style-name="LFO2" text:continue-numbering="true">
        <text:list-item>
          <text:p text:style-name="P276">Pani/Pana dane będą przechowywane przez okres określony w JRWA Urzędu Gminy Stare Bogaczowice,</text:p>
        </text:list-item>
        <text:list-item>
          <text:p text:style-name="P277">Nie podanie w/w danych osobowych będzie skutkowała nie zrealizowaniem usługi,</text:p>
        </text:list-item>
        <text:list-item>
          <text:p text:style-name="P278">Przysługuje Pani/Panu prawo dostępu do treści dan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</text:p>
        </text:list-item>
        <text:list-item>
          <text:p text:style-name="P279">Ma Pan/Pani prawo wniesienia skargi do UODO, gdy uzna Pani/Pan, iż przetwarzanie danych osobowych Pani/Pana dotyczących narusza przepisy Rozporządzenia Parlamentu Europejskiego i Rady (UE) 2016/679 z dnia 27 kwietnia 2016 r. w sprawie ochrony osób fizycznych w związku z przetwarzaniem danych osobowych i w sprawie swobodnego przepływu takich danych oraz uchylenia dyrektywy 95/46/WE,</text:p>
        </text:list-item>
        <text:list-item>
          <text:p text:style-name="P280">Pani /Pana dane będą przetwarzane w sposób zautomatyzowany oraz tradycyjny.</text:p>
        </text:list-item>
      </text:list>
      <text:p text:style-name="P281"/>
      <text:p text:style-name="P282"/>
      <text:p text:style-name="P283">......................................................... <text:s text:c="50"/>...........................................................</text:p>
      <text:p text:style-name="P284">(miejscowość i data) <text:s text:c="91"/><text:s text:c="63"/>(czytelny podpis pracodawcy)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*<text:s/></text:span><text:span text:style-name="T293">właściwe należy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language="pl" fo:country="PL"/>
    </style:style>
    <style:style style:name="WW_CharLFO2LVL1" style:family="text">
      <style:text-properties style:font-name="Symbol" style:font-name-complex="Symbol" fo:language="pl" fo:country="P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3-21T08:29:00Z</meta:creation-date>
    <dc:date>2023-03-21T08:31:00Z</dc:date>
    <meta:print-date>2021-10-04T11:47:00Z</meta:print-date>
    <meta:template xlink:href="Normal" xlink:type="simple"/>
    <meta:editing-cycles>3</meta:editing-cycles>
    <meta:editing-duration>PT120S</meta:editing-duration>
    <meta:document-statistic meta:page-count="4" meta:paragraph-count="22" meta:word-count="1640" meta:character-count="11461" meta:row-count="82" meta:non-whitespace-character-count="9843"/>
  </office:meta>
</office:document-meta>
</file>