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bottom="0in" fo:line-height="100%" fo:margin-left="4.916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3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4" style:parent-style-name="Normalny" style:list-style-name="LFO3" style:family="paragraph">
      <style:paragraph-properties fo:text-align="justify" fo:margin-top="0.0833in" fo:margin-bottom="0.0833in" fo:line-height="115%"/>
      <style:text-properties fo:hyphenate="false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0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1" style:parent-style-name="Normalny" style:list-style-name="LFO2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2" style:parent-style-name="Normalny" style:list-style-name="LFO2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3" style:parent-style-name="Normalny" style:list-style-name="LFO2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4" style:parent-style-name="Normalny" style:list-style-name="LFO2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5" style:parent-style-name="Normalny" style:list-style-name="LFO2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nr 1</text:p>
      <text:p text:style-name="P2">do Zarządzenia Nr 79/2021</text:p>
      <text:p text:style-name="P3">Wójta Gminy Stare Bogaczowice</text:p>
      <text:p text:style-name="P4">z dnia<text:s/>5.10.2021</text:p>
      <text:p text:style-name="P5"/>
      <text:p text:style-name="P6"/>
      <text:p text:style-name="P7"><text:s/>(WYPEŁNIAĆ CZYTELNIE</text:p>
      <text:p text:style-name="P8">DRUKOWANYMI LITERAMI)</text:p>
      <text:p text:style-name="P9"/>
      <text:p text:style-name="P10">___________________________</text:p>
      <text:p text:style-name="P11">imię i nazwisko wnioskodawcy</text:p>
      <text:p text:style-name="P12">__________________________</text:p>
      <text:p text:style-name="P13"/>
      <text:p text:style-name="P14">adres zamieszkania wnioskodawcy</text:p>
      <text:p text:style-name="P15"/>
      <text:p text:style-name="P16">__________________________</text:p>
      <text:p text:style-name="P17">telefon kontaktowy wnioskodawcy</text:p>
      <text:p text:style-name="P18"/>
      <text:p text:style-name="P19"/>
      <text:p text:style-name="P20">Urząd Gminy Stare Bogaczowice<text:s/></text:p>
      <text:p text:style-name="P21">Ul. Główna 132</text:p>
      <text:p text:style-name="P22">58-312 Stare Bogaczowice</text:p>
      <text:p text:style-name="P23"/>
      <text:p text:style-name="P24"/>
      <text:p text:style-name="P25">Wniosek w sprawie objęcia dziecka/ucznia niepełnosprawnego przewozem zorganizowanym do szkoły/placówki</text:p>
      <text:p text:style-name="P26"/>
      <text:p text:style-name="P27"/>
      <text:p text:style-name="P28">Wnioskuję o zapewnienie przewozu zorganizowanego dla mojego dziecka/ucznia<text:s/></text:p>
      <text:p text:style-name="P29">niepełnosprawnego, w roku szkolnym _____/_____</text:p>
      <text:p text:style-name="P30"/>
      <text:list text:style-name="LFO1" text:continue-numbering="true">
        <text:list-item>
          <text:p text:style-name="P31">Imię i nazwisko dziecka/ucznia niepełnosprawnego_______________________</text:p>
        </text:list-item>
      </text:list>
      <text:p text:style-name="P32"/>
      <text:list text:style-name="LFO1" text:continue-numbering="true">
        <text:list-item>
          <text:p text:style-name="P33">Data urodzenia dziecka/ucznia niepełnosprawnego_______________________<text:s/></text:p>
        </text:list-item>
      </text:list>
      <text:p text:style-name="P34"/>
      <text:list text:style-name="LFO1" text:continue-numbering="true">
        <text:list-item>
          <text:p text:style-name="P35">Klasa, w roku szkolnym na który składany jest wniosek _________</text:p>
        </text:list-item>
      </text:list>
      <text:p text:style-name="P36"/>
      <text:list text:style-name="LFO1" text:continue-numbering="true">
        <text:list-item>
          <text:p text:style-name="P37">Wnioskuję o objęcie przewozem od dnia________________________________</text:p>
        </text:list-item>
      </text:list>
      <text:p text:style-name="P38"/>
      <text:list text:style-name="LFO1" text:continue-numbering="true">
        <text:list-item>
          <text:p text:style-name="P39">Na trasie: dom (adres)_____________________________________________</text:p>
        </text:list-item>
      </text:list>
      <text:p text:style-name="P40">placówka (adres)_________________________________________</text:p>
      <text:p text:style-name="P41">dom (adres): ________________________________________________________________</text:p>
      <text:p text:style-name="P42"/>
      <text:list text:style-name="LFO1" text:continue-numbering="true">
        <text:list-item>
          <text:p text:style-name="P43">Dziecko/uczeń niepełnosprawny posiada orzeczenie <text:s/>(proszę zakreślić właściwe):<text:s/></text:p>
        </text:list-item>
      </text:list>
      <text:p text:style-name="P44">• orzeczenie o potrzebie kształcenia specjalnego</text:p>
      <text:p text:style-name="P45">• orzeczenie o potrzebie grupowych zajęć rewalidacyjno<text:s/>–wychowawczych<text:s/>z dnia ______________________________________________________</text:p>
      <text:p text:style-name="P46">wydane przez publiczną poradnię psychologiczno<text:s/>-<text:s/>pedagogiczną, na okres<text:s/>_____________</text:p>
      <text:p text:style-name="P47">z uwagi na (podać rodzaj niepełnosprawności)_______________________</text:p>
      <text:p text:style-name="P48"/>
      <text:p text:style-name="P49"/>
      <text:p text:style-name="P50"/>
      <text:soft-page-break/>
      <text:p text:style-name="P51">7) Dziecko/uczeń niepełnosprawny porusza się (proszę zakreślić właściwe):<text:s/></text:p>
      <text:p text:style-name="P52">a) samodzielnie</text:p>
      <text:p text:style-name="P53">b) przy pomocy kul</text:p>
      <text:p text:style-name="P54">c) przy pomocy balkonika</text:p>
      <text:p text:style-name="P55">d) przy pomocy wózka</text:p>
      <text:p text:style-name="P56"/>
      <text:p text:style-name="P57">8) Przyjmuję do wiadomości, że mogę zostać zobowiązana/zobowiązany, (proszę<text:s/></text:p>
      <text:p text:style-name="P58">zakreślić właściwe) do uwiarygodnienia danych zawartych we wniosku oryginałami<text:s/></text:p>
      <text:p text:style-name="P59">dokumentów.</text:p>
      <text:p text:style-name="P60"/>
      <text:p text:style-name="P61">________________________<text:s/><text:tab/><text:tab/><text:tab/>______________________</text:p>
      <text:p text:style-name="P62">Czytelny podpis wnioskodawcy<text:tab/><text:tab/><text:tab/><text:tab/>Miejscowość, data</text:p>
      <text:p text:style-name="P63"/>
      <text:p text:style-name="P64"/>
      <text:p text:style-name="P65"/>
      <text:p text:style-name="P66"/>
      <text:p text:style-name="P67">Integralną częścią wniosku są informacje dotyczące przetwarzania danych osobowych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INFORMACJE DOTYCZĄCE PRZETWARZANIA TWOICH DANYCH OSOBOWYCH<text:s/></text:p>
      <text:p text:style-name="P102">Informuję, ż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:<text:s/></text:p>
      <text:list text:style-name="LFO3" text:continue-numbering="true">
        <text:list-item>
          <text:p text:style-name="P103">Administratorem danych jest Urząd Gminy Stare Bogaczowice z siedzibą w przy ul. Głównej 132, 58-312 Stare Bogaczowice,</text:p>
        </text:list-item>
        <text:list-item>
          <text:p text:style-name="P104"><text:span text:style-name="T105">Urząd Gminy Stare Bogaczowice powołał Inspektora ochrony danych, kontakt:<text:s/></text:span><text:span text:style-name="T106">tel. 74-8452220, e-mail<text:s/></text:span><text:a xlink:href="mailto:urzad@starebogaczowice.ug.gov.pl" office:target-frame-name="_top" xlink:show="replace"><text:span text:style-name="T107">urzad@starebogaczowice.ug.gov.pl</text:span></text:a><text:span text:style-name="T108">,</text:span></text:p>
        </text:list-item>
        <text:list-item>
          <text:p text:style-name="P109">Dane będą przetwarzane wyłączenie zgodnie z określonym celem w składanym wniosku,</text:p>
        </text:list-item>
        <text:list-item>
          <text:p text:style-name="P110">Dane będą udostępniane wyłącznie Urzędowi Gminy Stare Bogaczowice lub innych organom uprawnionym na podstawie przepisów prawa,</text:p>
        </text:list-item>
      </text:list>
      <text:list text:style-name="LFO2" text:continue-numbering="true">
        <text:list-item>
          <text:p text:style-name="P111">Pani/Pana dane będą przechowywane przez okres określony w JRWA Urzędu Gminy Stare Bogaczowice,</text:p>
        </text:list-item>
        <text:list-item>
          <text:p text:style-name="P112">Nie podanie w/w danych osobowych będzie skutkowała nie zrealizowaniem usługi,</text:p>
        </text:list-item>
        <text:list-item>
          <text:p text:style-name="P113">Przysługuje Pani/Panu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p>
        </text:list-item>
        <text:list-item>
          <text:p text:style-name="P114">Ma Pan/Pani prawo wniesienia skargi do UODO, gdy uzna Pani/Pan, iż przetwarzanie danych osobowych Pani/Pana dotyczących narusza przepisy Rozporządzenia Parlamentu Europejskiego i Rady (UE) 2016/679 z dnia 27 kwietnia 2016 r. w sprawie ochrony osób fizycznych w związku z przetwarzaniem danych osobowych i w sprawie swobodnego przepływu takich danych oraz uchylenia dyrektywy 95/46/WE,</text:p>
        </text:list-item>
        <text:list-item>
          <text:p text:style-name="P115">Pani /Pana dane będą przetwarzane w sposób zautomatyzowany oraz tradycyjny.</text:p>
        </text:list-item>
      </text:list>
      <text:p text:style-name="P116">Cele przetwarzania danych<text:s/></text:p>
      <text:p text:style-name="P117">Twoje dane osobowe oraz dane Twojego dziecka będą przetwarzane w celu zapewnienia bezpłatnego transportu i opieki w czasie dowozu uczniom i wychowankom niepełnosprawnym.</text:p>
      <text:p text:style-name="P118">Podstawa prawna przetwarzania<text:s/></text:p>
      <text:p text:style-name="P119">Twoje dane osobowe oraz dane Twojego dziecka będą przetwarzane na podstawie przepisów ustawy z dnia 14 grudnia 2016 r. Prawo oświatowe.</text:p>
      <text:p text:style-name="P120"/>
      <text:p text:style-name="P121">Okres przechowywania danych<text:s/></text:p>
      <text:p text:style-name="P122">Twoje dane osobowe oraz dane Twojego dziecka będą przetwarzane przez Urząd Gminy Stare Bogaczowice</text:p>
      <text:p text:style-name="P123">przez minimum 10 lat, następnie Archiwum Państwowe po ekspertyzie dokumentów może podjąć decyzję o ich zniszczeniu lub przekwalifikować na kategorię A i wtedy Twoje dane osobowe będą przetwarzane przez Urząd Gminy Stare Bogaczowice przez 25 lat od stycznia kolejnego roku po zakończeniu Twojej sprawy a następnie zostaną przekazane do Archiwum Państwowego we Wrocławiu, gdzie będą przetwarzane wieczyśc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language="pl" fo:country="PL"/>
    </style:style>
    <style:style style:name="WW_CharLFO3LVL1" style:family="text">
      <style:text-properties style:font-name="Symbol" style:font-name-complex="Symbol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10-05T09:09:00Z</meta:creation-date>
    <dc:date>2021-10-05T09:10:00Z</dc:date>
    <meta:template xlink:href="Normal" xlink:type="simple"/>
    <meta:editing-cycles>1</meta:editing-cycles>
    <meta:editing-duration>PT60S</meta:editing-duration>
    <meta:document-statistic meta:page-count="4" meta:paragraph-count="9" meta:word-count="692" meta:character-count="4839" meta:row-count="34" meta:non-whitespace-character-count="4156"/>
  </office:meta>
</office:document-meta>
</file>