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margin-bottom="0in" fo:line-height="100%" fo:margin-left="4.916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 fo:margin-left="4.916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5" style:parent-style-name="Normalny" style:family="paragraph">
      <style:paragraph-properties fo:margin-bottom="0in" fo:line-height="100%" fo:margin-left="4.916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92" style:parent-style-name="Normalny" style:list-style-name="LFO4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93" style:parent-style-name="Normalny" style:list-style-name="LFO4" style:family="paragraph">
      <style:paragraph-properties fo:text-align="justify" fo:margin-top="0.0833in" fo:margin-bottom="0.0833in" fo:line-height="115%"/>
      <style:text-properties fo:hyphenate="false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8" style:parent-style-name="Normalny" style:list-style-name="LFO4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99" style:parent-style-name="Normalny" style:list-style-name="LFO4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00" style:parent-style-name="Normalny" style:list-style-name="LFO3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01" style:parent-style-name="Normalny" style:list-style-name="LFO3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02" style:parent-style-name="Normalny" style:list-style-name="LFO3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03" style:parent-style-name="Normalny" style:list-style-name="LFO3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04" style:parent-style-name="Normalny" style:list-style-name="LFO3" style:family="paragraph">
      <style:paragraph-properties fo:text-align="justify" fo:margin-top="0.0833in" fo:margin-bottom="0.0833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łącznik nr<text:s/>2</text:p>
      <text:p text:style-name="P2">do Zarządzenia Nr 79/2021</text:p>
      <text:p text:style-name="P3">Wójta Gminy Stare Bogaczowice</text:p>
      <text:p text:style-name="P4">z dnia<text:s/>5.10.2021</text:p>
      <text:p text:style-name="P5"/>
      <text:p text:style-name="P6"/>
      <text:p text:style-name="P7"><text:s/>(WYPEŁNIAĆ CZYTELNIE</text:p>
      <text:p text:style-name="P8">DRUKOWANYMI LITERAMI)</text:p>
      <text:p text:style-name="P9"/>
      <text:p text:style-name="P10">___________________________</text:p>
      <text:p text:style-name="P11">imię i nazwisko wnioskodawcy</text:p>
      <text:p text:style-name="P12">__________________________</text:p>
      <text:p text:style-name="P13"/>
      <text:p text:style-name="P14">adres zamieszkania wnioskodawcy</text:p>
      <text:p text:style-name="P15"/>
      <text:p text:style-name="P16">__________________________</text:p>
      <text:p text:style-name="P17">telefon kontaktowy wnioskodawcy</text:p>
      <text:p text:style-name="P18"/>
      <text:p text:style-name="P19"/>
      <text:p text:style-name="P20">Urząd Gminy Stare Bogaczowice<text:s/></text:p>
      <text:p text:style-name="P21">Ul. Główna 132</text:p>
      <text:p text:style-name="P22">58-312 Stare Bogaczowice</text:p>
      <text:p text:style-name="P23"/>
      <text:p text:style-name="P24"/>
      <text:p text:style-name="P25"/>
      <text:p text:style-name="P26">Wniosek w sprawie zwrotu rodzicom/opiekunom prawnym kosztów przewozu dzieci i uczniów niepełnosprawnych do szkół i placówek</text:p>
      <text:p text:style-name="P27"/>
      <text:p text:style-name="P28"/>
      <text:list text:style-name="LFO5" text:continue-numbering="true">
        <text:list-item>
          <text:p text:style-name="P29">Wnioskuję o zwrot kosztów za przewóz dziecka/ucznia niepełnosprawnego, w roku szkolnym _______/_______<text:s/></text:p>
        </text:list-item>
      </text:list>
      <text:p text:style-name="P30"/>
      <text:list text:style-name="LFO1" text:continue-numbering="true">
        <text:list-item>
          <text:p text:style-name="P31">Imię i nazwisko dziecka/ucznia niepełnosprawnego___________________________<text:s/></text:p>
        </text:list-item>
        <text:list-item>
          <text:p text:style-name="P32">Data urodzenia dziecka/ucznia niepełnosprawnego___________________________<text:s/></text:p>
        </text:list-item>
        <text:list-item>
          <text:p text:style-name="P33">Imię i nazwisko rodzica/opiekuna prawnego ________________________________<text:s/></text:p>
        </text:list-item>
      </text:list>
      <text:p text:style-name="P34">4.<text:s text:c="2"/>PESEL rodzica/opiekuna prawnego________________________________________<text:s/></text:p>
      <text:p text:style-name="P35">5.<text:s/>Nazwa i adres placówki do której uczęszcza dziecko:<text:s/></text:p>
      <text:p text:style-name="P36">____________________________________________________________________<text:s/></text:p>
      <text:p text:style-name="P37">6.<text:s/>Adres zamieszkania dziecka/ucznia niepełnosprawnego:<text:s/></text:p>
      <text:p text:style-name="P38">____________________________________________________________________<text:s/></text:p>
      <text:p text:style-name="P39">____________________________________________________________________<text:s/></text:p>
      <text:p text:style-name="P40"/>
      <text:list text:style-name="LFO5" text:continue-numbering="true">
        <text:list-item>
          <text:p text:style-name="P41">Wskazuję jedną z poniższych opcji, celem uzyskania zwrotu kosztów przewozu dziecka/ucznia niepełnosprawnego do szkoły/placówki: (proszę zakreślić wybraną Opcję 1 lub Opcję 2)<text:s/></text:p>
        </text:list-item>
      </text:list>
      <text:p text:style-name="P42"/>
      <text:p text:style-name="P43">Opcja 1. Przewóz dziecka na trasie z miejsca zamieszkania do szkoły/placówki</text:p>
      <text:p text:style-name="P44">1.Miejsce zamieszkania(adres): ___________________________________________<text:s/></text:p>
      <text:p text:style-name="P45">2.Szkoła/placówka (adres)________________________________________________<text:s/></text:p>
      <text:p text:style-name="P46"/>
      <text:p text:style-name="P47">Opcja 2. Przewóz dziecka na trasie z miejsca zamieszkania do placówki z uwzględnieniem miejsca pracy rodzica/opiekuna prawnego/innego podmiotu.<text:s/></text:p>
      <text:p text:style-name="P48">1.Miejsce zamieszkania (adres): ___________________________________________<text:s/></text:p>
      <text:soft-page-break/>
      <text:p text:style-name="P49">2.Placówka (adres) _____________________________________________________<text:s/></text:p>
      <text:p text:style-name="P50">3.Miejsce pracy (adres)<text:s/>należy podać tyko ulicę i nr budynku<text:s/></text:p>
      <text:p text:style-name="P51">____________________________________________________________________<text:s/></text:p>
      <text:p text:style-name="P52"/>
      <text:list text:style-name="LFO5" text:continue-numbering="true">
        <text:list-item>
          <text:p text:style-name="P53">Nazwa i numer konta bankowego, na który będzie dokonany zwrot kosztów:<text:s/></text:p>
        </text:list-item>
      </text:list>
      <text:p text:style-name="P54">____________________________________________________________________<text:s/></text:p>
      <text:p text:style-name="P55"/>
      <text:list text:style-name="LFO5" text:continue-numbering="true">
        <text:list-item>
          <text:p text:style-name="P56">Dziecko/uczeń niepełnosprawny posiada: (proszę zakreślić właściwe)</text:p>
        </text:list-item>
      </text:list>
      <text:p text:style-name="P57">•orzeczenie o potrzebie kształcenia specjalnego</text:p>
      <text:p text:style-name="P58">•orzeczenie o potrzebie grupowych zajęć rewalidacyjno-wychowawczych, z dnia______________, wydane przez publiczną poradnię psychologiczno - pedagogiczną,<text:s/></text:p>
      <text:p text:style-name="P59">na okres_______________________ z uwagi na: (podać rodzaj niepełnosprawności) _____________________________________________________________________<text:s/></text:p>
      <text:p text:style-name="P60">_____________________________________________________________________<text:s/></text:p>
      <text:p text:style-name="P61"/>
      <text:list text:style-name="LFO5" text:continue-numbering="true">
        <text:list-item>
          <text:p text:style-name="P62">Oświadczam, że przewożę dziecko:</text:p>
        </text:list-item>
      </text:list>
      <text:p text:style-name="P63">samodzielnie/powierzę wykonywanie transportu i sprawowanie opieki w czasie przewozu innemu podmiotowi (proszę zakreślić właściwe), pojazdem o następujących parametrach:</text:p>
      <text:list text:style-name="LFO2" text:continue-numbering="true">
        <text:list-item>
          <text:p text:style-name="P64">marka, model, rocznik _______________________________________________<text:s/></text:p>
        </text:list-item>
        <text:list-item>
          <text:p text:style-name="P65">pojemność silnika ___________________________________________________<text:s/></text:p>
        </text:list-item>
        <text:list-item>
          <text:p text:style-name="P66">rodzaj silnika_______________________________________________________<text:s/></text:p>
        </text:list-item>
        <text:list-item>
          <text:p text:style-name="P67">rodzaj paliwa: benzyna, olej napędowy, autogaz, (proszę zakreślić właściwe)<text:s/></text:p>
        </text:list-item>
        <text:list-item>
          <text:p text:style-name="P68">średnie zużycie paliwa w jednostkach na 100 kilometrów dla danego pojazdu według danych producenta pojazdu_______________________________________<text:s/></text:p>
        </text:list-item>
        <text:list-item>
          <text:p text:style-name="P69">Samochód jest sprawny technicznie, posiada aktualne badania techniczne: TAK/NIE, (proszę zakreślić właściwe)<text:s/></text:p>
        </text:list-item>
        <text:list-item>
          <text:p text:style-name="P70">Kierowca posiada aktualne ubezpieczenie OC: TAK/NIE, (proszę zakreślić właściwe)</text:p>
        </text:list-item>
        <text:list-item>
          <text:p text:style-name="P71">Przyjmuję do wiadomości, że mogę zostać zobowiązana/zobowiązany, (proszę zakreślić właściwe)<text:s/>do uwiarygodnienia danych zawartych we wniosku oryginałami dokumentów.<text:s/></text:p>
        </text:list-item>
      </text:list>
      <text:p text:style-name="P72"/>
      <text:list text:style-name="LFO5" text:continue-numbering="true">
        <text:list-item>
          <text:p text:style-name="P73">Przyjmuję do wiadomości, że liczba kilometrów dla wybranej trasy zostanie przeliczona na podstawie danych ze strony internetowej Mapy Google i będzie to trasa najkrótsza przeliczona na podstawie podanych adresów z jednej wskazanej spośród 2 opcji.</text:p>
        </text:list-item>
      </text:list>
      <text:p text:style-name="P74"/>
      <text:p text:style-name="P75">_______________________________<text:s/><text:tab/><text:tab/><text:tab/><text:tab/>_____________________<text:s/></text:p>
      <text:p text:style-name="P76">Miejscowość, data<text:tab/><text:tab/><text:tab/><text:tab/><text:tab/><text:tab/>Czytelny podpis wnioskodawcy</text:p>
      <text:p text:style-name="P77"/>
      <text:p text:style-name="P78"/>
      <text:p text:style-name="P79">Integralną częścią wniosku są informacje dotyczące przetwarzania danych osobowych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INFORMACJE DOTYCZĄCE PRZETWARZANIA TWOICH DANYCH OSOBOWYCH<text:s/></text:p>
      <text:p text:style-name="P91">Informuję, że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:<text:s/></text:p>
      <text:list text:style-name="LFO4" text:continue-numbering="true">
        <text:list-item>
          <text:p text:style-name="P92">Administratorem danych jest Urząd Gminy Stare Bogaczowice z siedzibą w przy ul. Głównej 132, 58-312 Stare Bogaczowice,</text:p>
        </text:list-item>
        <text:list-item>
          <text:p text:style-name="P93"><text:span text:style-name="T94">Urząd Gminy Stare Bogaczowice powołał Inspektora ochrony danych, kontakt:<text:s/></text:span><text:span text:style-name="T95">tel. 74-8452220, e-mail<text:s/></text:span><text:a xlink:href="mailto:urzad@starebogaczowice.ug.gov.pl" office:target-frame-name="_top" xlink:show="replace"><text:span text:style-name="T96">urzad@starebogaczowice.ug.gov.pl</text:span></text:a><text:span text:style-name="T97">,</text:span></text:p>
        </text:list-item>
        <text:list-item>
          <text:p text:style-name="P98">Dane będą przetwarzane wyłączenie zgodnie z określonym celem w składanym wniosku,</text:p>
        </text:list-item>
        <text:list-item>
          <text:p text:style-name="P99">Dane będą udostępniane wyłącznie Urzędowi Gminy Stare Bogaczowice lub innych organom uprawnionym na podstawie przepisów prawa,</text:p>
        </text:list-item>
      </text:list>
      <text:list text:style-name="LFO3" text:continue-numbering="true">
        <text:list-item>
          <text:p text:style-name="P100">Pani/Pana dane będą przechowywane przez okres określony w JRWA Urzędu Gminy Stare Bogaczowice,</text:p>
        </text:list-item>
        <text:list-item>
          <text:p text:style-name="P101">Nie podanie w/w danych osobowych będzie skutkowała nie zrealizowaniem usługi,</text:p>
        </text:list-item>
        <text:list-item>
          <text:p text:style-name="P102">Przysługuje Pani/Panu prawo dostępu do treści dan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</text:p>
        </text:list-item>
        <text:list-item>
          <text:p text:style-name="P103">Ma Pan/Pani prawo wniesienia skargi do UODO, gdy uzna Pani/Pan, iż przetwarzanie danych osobowych Pani/Pana dotyczących narusza przepisy Rozporządzenia Parlamentu Europejskiego i Rady (UE) 2016/679 z dnia 27 kwietnia 2016 r. w sprawie ochrony osób fizycznych w związku z przetwarzaniem danych osobowych i w sprawie swobodnego przepływu takich danych oraz uchylenia dyrektywy 95/46/WE,</text:p>
        </text:list-item>
        <text:list-item>
          <text:p text:style-name="P104">Pani /Pana dane będą przetwarzane w sposób zautomatyzowany oraz tradycyjny.</text:p>
        </text:list-item>
      </text:list>
      <text:p text:style-name="P105">Cele przetwarzania danych<text:s/></text:p>
      <text:p text:style-name="P106">Twoje dane osobowe oraz dane Twojego dziecka będą przetwarzane w celu zapewnienia bezpłatnego transportu i opieki w czasie dowozu uczniom i wychowankom niepełnosprawnym.</text:p>
      <text:p text:style-name="P107">Podstawa prawna przetwarzania<text:s/></text:p>
      <text:p text:style-name="P108">Twoje dane osobowe oraz dane Twojego dziecka będą przetwarzane na podstawie przepisów ustawy z dnia 14 grudnia 2016 r. Prawo oświatowe.</text:p>
      <text:p text:style-name="P109"/>
      <text:p text:style-name="P110">Okres przechowywania danych<text:s/></text:p>
      <text:p text:style-name="P111">Twoje dane osobowe oraz dane Twojego dziecka będą przetwarzane przez Urząd Gminy Stare Bogaczowice</text:p>
      <text:p text:style-name="P112"><text:span text:style-name="T113">przez minimum 10 lat, następnie Archiwum Państwowe po ekspertyzie dokumentów może podjąć decyzję o ich zniszczeniu lub przekwalifikować na kategorię A i wtedy Twoje dane osobowe będą przetwarzane przez Urząd Gminy Stare Bogaczowice przez 25 lat od stycznia kolejnego roku po zakończeniu Twojej sprawy a następnie zostaną przekazane do Archiwum Państwowego we Wrocławiu, gdzie będą przetwarzane wieczyś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 fo:language="pl" fo:country="PL"/>
    </style:style>
    <style:style style:name="WW_CharLFO4LVL1" style:family="text">
      <style:text-properties style:font-name="Symbol" style:font-name-complex="Symbol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10-05T09:11:00Z</meta:creation-date>
    <dc:date>2021-10-05T09:12:00Z</dc:date>
    <meta:template xlink:href="Normal" xlink:type="simple"/>
    <meta:editing-cycles>1</meta:editing-cycles>
    <meta:editing-duration>PT60S</meta:editing-duration>
    <meta:document-statistic meta:page-count="3" meta:paragraph-count="13" meta:word-count="992" meta:character-count="6934" meta:row-count="49" meta:non-whitespace-character-count="5955"/>
  </office:meta>
</office:document-meta>
</file>