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keep-with-next="always" fo:break-before="page" fo:margin-bottom="0in" fo:line-height="100%" fo:margin-left="2.95in" fo:text-indent="0.4916in">
        <style:tab-stops/>
      </style:paragraph-properties>
    </style:style>
    <style:style style:name="T2" style:parent-style-name="Domyślnaczcionkaakapitu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keep-with-next="always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Normalny" style:family="paragraph">
      <style:paragraph-properties style:text-autospace="none" fo:margin-bottom="0in" fo:line-height="100%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00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01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6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07" style:parent-style-name="Norma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08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09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10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11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12" style:parent-style-name="Norma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 fo:hyphenate="false"/>
    </style:style>
    <style:style style:name="P21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14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15" style:parent-style-name="Normalny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16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17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18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19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20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21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22" style:parent-style-name="Normalny" style:family="paragraph">
      <style:paragraph-properties style:text-autospace="none" fo:margin-bottom="0in" fo:line-height="100%"/>
      <style:text-properties style:font-name="ArialMT" style:font-name-complex="ArialMT" fo:font-size="6pt" style:font-size-asian="6pt" style:font-size-complex="6pt"/>
    </style:style>
    <style:style style:name="P223" style:parent-style-name="Normalny" style:family="paragraph">
      <style:paragraph-properties style:text-autospace="none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<text:span text:style-name="T2"><text:s/></text:span><text:span text:style-name="T3">Wójt</text:span></text:p>
      <text:p text:style-name="P4"><text:s/>Gminy Stare Bogaczowice</text:p>
      <text:p text:style-name="P5"><text:s text:c="12"/>ul. Główna 132</text:p>
      <text:p text:style-name="P6"><text:s text:c="12"/>58-312 Stare Bogaczowice</text:p>
      <text:p text:style-name="P7"/>
      <text:p text:style-name="P8"/>
      <text:p text:style-name="P9"/>
      <text:p text:style-name="P10">W N I O S E K</text:p>
      <text:p text:style-name="P11">o dofinansowanie kosztów kształcenia</text:p>
      <text:p text:style-name="P12">młodocianych pracowników</text:p>
      <text:p text:style-name="P13"/>
      <text:p text:style-name="P14"/>
      <text:p text:style-name="P15"><text:span text:style-name="T16">W oparciu o art. 122 ust. 7 ustawy z dnia 14 grudnia 2017 r. Prawo oświatowe</text:span><text:span text:style-name="T17"><text:s/></text:span><text:span text:style-name="T18">(Dz. U. z 2021 r., poz. 1082 ze zm.)<text:s/></text:span><text:span text:style-name="T19">wnoszę o dofinansowanie kosztów kształcenia młodocianego pracownika:</text:span></text:p>
      <text:p text:style-name="P20"/>
      <text:p text:style-name="P21">I. Dane wnioskodawcy:</text:p>
      <text:p text:style-name="P22"><text:span text:style-name="T23">1.<text:s/></text:span><text:span text:style-name="T24">Nazwisko i imię albo nazwa pracodawcy</text:span></text:p>
      <text:p text:style-name="P25">..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<text:s/></text:p>
      <text:p text:style-name="P28"><text:span text:style-name="T29">2.<text:s/></text:span><text:span text:style-name="T30">Imię i nazwisko oraz funkcja, stanowisko osoby uprawnionej do reprezentowania pracodawcy</text:span></text:p>
      <text:p text:style-name="P31">......................................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</text:p>
      <text:p text:style-name="P34"/>
      <text:p text:style-name="P35"><text:span text:style-name="T36">3.<text:s/></text:span><text:span text:style-name="T37">Dokładny adres pracodawcy</text:span></text:p>
      <text:p text:style-name="P38">.......................................................................................................................................................</text:p>
      <text:p text:style-name="P39"/>
      <text:p text:style-name="P40">.......................................................................................................................................................</text:p>
      <text:p text:style-name="P41"/>
      <text:p text:style-name="P42"><text:span text:style-name="T43">4.<text:s/></text:span><text:span text:style-name="T44">Osoba do kontaktu (imię i nazwisko, tel., e-mail):</text:span></text:p>
      <text:p text:style-name="P45">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</text:p>
      <text:p text:style-name="P48"><text:s/></text:p>
      <text:p text:style-name="P49"><text:span text:style-name="T50">5.<text:s/></text:span><text:span text:style-name="T51">Numer rachunku bankowego pracodawcy, na który należy przekazać przyznane środki</text:span></text:p>
      <text:p text:style-name="P52">...............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.....</text:p>
      <text:p text:style-name="P55"/>
      <text:p text:style-name="P56"/>
      <text:p text:style-name="P57">II. Informacje dotyczące młodocianego pracownika i formy realizacji przygotowania</text:p>
      <text:p text:style-name="P58">zawodowego:</text:p>
      <text:p text:style-name="P59"><text:span text:style-name="T60">1.<text:s/></text:span><text:span text:style-name="T61">Nazwisko i imię .......................................................................................................................................................</text:span></text:p>
      <text:p text:style-name="P62"><text:span text:style-name="T63">2.<text:s/></text:span><text:span text:style-name="T64">Adres zamieszkania ..........................................................................................................................................</text:span><text:span text:style-name="T65">......</text:span><text:span text:style-name="T66">.......</text:span></text:p>
      <text:soft-page-break/>
      <text:p text:style-name="P67"><text:span text:style-name="T68">3.<text:s/></text:span><text:span text:style-name="T69">Data urodzenia młodocianego pracownika ...................................................................................................................</text:span><text:span text:style-name="T70">....................................</text:span></text:p>
      <text:p text:style-name="P71"><text:span text:style-name="T72">4.<text:s/></text:span><text:span text:style-name="T73">Forma realizacji przygotowania zawodowego:</text:span></text:p>
      <text:p text:style-name="P74"><text:span text:style-name="T75">􀂅<text:s/></text:span><text:span text:style-name="T76">nauka zawodu,</text:span></text:p>
      <text:p text:style-name="P77"><text:span text:style-name="T78">􀂅<text:s/></text:span><text:span text:style-name="T79">przyuczenie do wykonywania określonej pracy *</text:span></text:p>
      <text:p text:style-name="P80"/>
      <text:p text:style-name="P81"><text:span text:style-name="T82">5.<text:s/></text:span><text:span text:style-name="T83">Miejsce realizacji przez młodocianego pracownika obowiązkowego dokształcania teoretycznego:</text:span></text:p>
      <text:p text:style-name="P84"><text:span text:style-name="T85">􀂅<text:s/></text:span><text:span text:style-name="T86">zasadnicza szkoła zawodowa,</text:span></text:p>
      <text:p text:style-name="P87"><text:span text:style-name="T88">􀂅<text:s/></text:span><text:span text:style-name="T89">ośrodek dokształcania i doskonalenia zawodowego,</text:span></text:p>
      <text:p text:style-name="P90"><text:span text:style-name="T91">􀂅<text:s/></text:span><text:span text:style-name="T92">pracodawca organizuje dokształcania we własnym zakresie*</text:span></text:p>
      <text:p text:style-name="P93"/>
      <text:p text:style-name="P94"><text:span text:style-name="T95">6</text:span><text:span text:style-name="T96">. Adres instytucji, w której młodociany realizuje obowiązkowe dokształcanie teoretyczne</text:span></text:p>
      <text:p text:style-name="P97">.......................................................................................................................................................<text:s/></text:p>
      <text:p text:style-name="P98">.......................................................................................................................................................</text:p>
      <text:p text:style-name="P99"/>
      <text:p text:style-name="P100"><text:span text:style-name="T101">7.<text:s/></text:span><text:span text:style-name="T102">Zawód w jakim było prowadzone przygotowanie<text:s/></text:span></text:p>
      <text:p text:style-name="P103"><text:span text:style-name="T104">………………………………………</text:span><text:span text:style-name="T105">...........................................................................................</text:span></text:p>
      <text:p text:style-name="P106"><text:span text:style-name="T107">8.<text:s/></text:span><text:span text:style-name="T108">Data zawarcia umowy o pracę celu przygotowania zawodowego ..........</text:span><text:span text:style-name="T109">...............................................................................</text:span><text:span text:style-name="T110">..............................................................</text:span></text:p>
      <text:p text:style-name="P111"/>
      <text:p text:style-name="P112"><text:span text:style-name="T113">9.<text:s/></text:span><text:span text:style-name="T114">Okres kształcenia wynikający z umowy<text:s/></text:span><text:span text:style-name="T115">……………………………</text:span><text:span text:style-name="T116">...........................................................................................................</text:span></text:p>
      <text:p text:style-name="P117"/>
      <text:p text:style-name="P118"><text:span text:style-name="T119">10</text:span><text:span text:style-name="T120">. Rzeczywisty okres kształcenia ................................................................................</text:span><text:span text:style-name="T121">...............................</text:span><text:span text:style-name="T122">........................................</text:span></text:p>
      <text:p text:style-name="P123"/>
      <text:p text:style-name="P124"><text:span text:style-name="T125">11.<text:s/></text:span><text:span text:style-name="T126">W przypadku krótszego okresu kształcenia zawodowego młodocianego pracownika niż cykl kształcenia w danym</text:span><text:span text:style-name="T127"><text:s/></text:span><text:span text:style-name="T128">zawodzie, należy<text:s/></text:span><text:span text:style-name="T129">wskazać czy rozwiązanie umowy nastąpiło z winy pracodawcy<text:s/></text:span><text:span text:style-name="T130">oraz podać przyczynę</text:span><text:span text:style-name="T131"><text:s/></text:span><text:span text:style-name="T132">wcześniejszego rozwiązania umowy o pracę</text:span></text:p>
      <text:p text:style-name="P133">.......................................................................................................................................................</text:p>
      <text:p text:style-name="P134"/>
      <text:p text:style-name="P135">.......................................................................................................................................................</text:p>
      <text:p text:style-name="P136"><text:span text:style-name="T137">12.<text:s/></text:span><text:span text:style-name="T138">W przypadku wydłużenia okresu kształcenia młodocianego pracownika</text:span><text:span text:style-name="T139"><text:s/></text:span><text:span text:style-name="T140">należy podać przyczynę zaistniałej sytuacji</text:span></text:p>
      <text:p text:style-name="P141">.......................................................................................................................................................</text:p>
      <text:p text:style-name="P142"/>
      <text:p text:style-name="P143"><text:span text:style-name="T144">.......................................................................................................................................................</text:span><text:span text:style-name="T145"><text:s/></text:span></text:p>
      <text:p text:style-name="P146"><text:span text:style-name="T147">13.<text:s/></text:span><text:span text:style-name="T148">W przypadku realizacji przyuczenia/ nauki młodocianego pracownika u kilku pracodawców, należy podać nazwę i</text:span><text:span text:style-name="T149"><text:s/></text:span><text:span text:style-name="T150">adres poprzedniego pracodawcy oraz zrealizowany okres kształcenia u poprzedniego pracodawcy:</text:span></text:p>
      <text:p text:style-name="P151">.......................................................................................................................................................<text:s/></text:p>
      <text:p text:style-name="P152">.......................................................................................................................................................</text:p>
      <text:p text:style-name="P153"/>
      <text:p text:style-name="P154"><text:span text:style-name="T155">14.<text:s/></text:span><text:span text:style-name="T156">Data i rodzaj wydanego dokumentu (zaświadczenie/dyplom/świadectwo) potwierdzającego ukończenie</text:span><text:span text:style-name="T157"><text:s/></text:span><text:span text:style-name="T158">przygotowania zawodowego przez młodocianego pracownika:</text:span></text:p>
      <text:p text:style-name="P159"/>
      <text:p text:style-name="P160">.......................................................................................................................................................</text:p>
      <text:p text:style-name="P161"/>
      <text:p text:style-name="P162">.......................................................................................................................................................</text:p>
      <text:p text:style-name="P163"/>
      <text:p text:style-name="P164"/>
      <text:p text:style-name="P165"><text:span text:style-name="T166">15.<text:s/></text:span><text:span text:style-name="T167">Organ przeprowadzający<text:s/></text:span><text:span text:style-name="T168">e</text:span><text:span text:style-name="T169">gzamin:................................................................</text:span><text:span text:style-name="T170">...................</text:span></text:p>
      <text:p text:style-name="P171"/>
      <text:p text:style-name="P172">.......................................................................................................................................................<text:s/></text:p>
      <text:p text:style-name="P173"/>
      <text:p text:style-name="P174"/>
      <text:p text:style-name="P175">III. Załączniki do wniosku</text:p>
      <text:p text:style-name="P176">1. Kopie dokumentów potwierdzających, że pracodawca lub osoba prowadząca zakład w imieniu pracodawcy albo osoba zatrudniona u pracodawcy posiada kwalifikacje wymagane do prowadzenia przygotowania zawodowego młodocianych;</text:p>
      <text:p text:style-name="P177">2. Kopię dokumentu potwierdzającego zatrudnienie osoby prowadzącej szkolenie w imieniu pracodawcy albo osoby zatrudnionej u pracodawcy,</text:p>
      <text:p text:style-name="P178">3. Kopia umowy o pracę z młodocianym pracownikiem zawartej w celu przygotowania zawodowego;</text:p>
      <text:p text:style-name="P179"><text:span text:style-name="T180">4. Kopia odpowiednio dyplomu, świadectwa potwierdzającego zdanie egzaminu, albo zaświadczenie<text:s/></text:span><text:span text:style-name="T181">(oryginał)<text:s/></text:span><text:span text:style-name="T182">potwierdzające zdanie tego egzaminu przez młodocianego pracownika;</text:span></text:p>
      <text:p text:style-name="P183"><text:span text:style-name="T184">5.<text:s/></text:span><text:span text:style-name="T185">Aktualny<text:s/></text:span><text:span text:style-name="T186">wydruk z CEIDG lub wpis z KRS w zależności od formy prowadzonej działalności przez pracodawcę,</text:span></text:p>
      <text:p text:style-name="P187"><text:span text:style-name="T188">6. Pełnomocnictwo w przypadku składania wniosku przez pełnomocnika (</text:span><text:span text:style-name="T189">oryginał lub kopia uwierzytelniona zgodnie z art. 33 § 3 KPA)</text:span><text:span text:style-name="T190">,</text:span></text:p>
      <text:p text:style-name="P191">7. Wszystkie zaświadczenia o pomocy de minimis, jakie pracodawca otrzymał w roku, w którym ubiega się o pomoc, oraz w ciągu 2 poprzedzających go lat albo oświadczenie o wielkości pomocy de minimis otrzymanej w tym okresie, albo oświadczenie o nieotrzymaniu takiej pomocy w tym okresie,</text:p>
      <text:p text:style-name="P192">8. Formularz informacji przedstawianych przy ubieganiu się o pomoc de minimis.</text:p>
      <text:p text:style-name="P193">9. Inne dokumenty/informacje na prośbę organu. W przypadku uzasadnionych wątpliwości, co do treści przedłożonych dokumentów/informacji, organ ma prawo prosić wnioskodawcę o dodatkowe</text:p>
      <text:p text:style-name="P194">dokumenty/informacje niezbędne do ich wyjaśnienia.</text:p>
      <text:p text:style-name="P195">Załączniki, które mogą być złożone w formie kopii muszą być obustronnie poświadczone za zgodność z oryginałem przez osoby uprawnione do reprezentowania podmiotu.</text:p>
      <text:p text:style-name="P196"/>
      <text:p text:style-name="P197"/>
      <text:p text:style-name="P198">Klauzula informacyjna dotycząca danych osobowych</text:p>
      <text:p text:style-name="P199">Informuję, że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:<text:s/></text:p>
      <text:list text:style-name="LFO2" text:continue-numbering="true">
        <text:list-item>
          <text:p text:style-name="P200">Administratorem danych jest Urząd Gminy Stare Bogaczowice z siedzibą w przy ul. Głównej 132, 58-312 Stare Bogaczowice,</text:p>
        </text:list-item>
        <text:list-item>
          <text:p text:style-name="P201"><text:span text:style-name="T202">Urząd Gminy Stare Bogaczowice powołał Inspektora ochrony danych, kontakt:<text:s/></text:span><text:span text:style-name="T203">tel. 74-8452220, e-mail<text:s/></text:span><text:a xlink:href="mailto:urzad@starebogaczowice.ug.gov.pl" office:target-frame-name="_top" xlink:show="replace"><text:span text:style-name="T204">urzad@starebogaczowice.ug.gov.pl</text:span></text:a><text:span text:style-name="T205">,</text:span></text:p>
        </text:list-item>
        <text:list-item>
          <text:p text:style-name="P206">Dane będą przetwarzane wyłączenie zgodnie z określonym celem w składanym wniosku,</text:p>
        </text:list-item>
        <text:list-item>
          <text:p text:style-name="P207">Dane będą udostępniane wyłącznie Urzędowi Gminy Stare Bogaczowice lub innych organom uprawnionym na podstawie przepisów prawa,</text:p>
        </text:list-item>
      </text:list>
      <text:list text:style-name="LFO1" text:continue-numbering="true">
        <text:list-item>
          <text:p text:style-name="P208">Pani/Pana dane będą przechowywane przez okres określony w JRWA Urzędu Gminy Stare Bogaczowice,</text:p>
        </text:list-item>
        <text:list-item>
          <text:p text:style-name="P209">Nie podanie w/w danych osobowych będzie skutkowała nie zrealizowaniem usługi,</text:p>
        </text:list-item>
        <text:list-item>
          <text:p text:style-name="P210">Przysługuje Pani/Panu prawo dostępu do treści danych oraz ich sprostowania, usunięcia, ograniczenia przetwarzania, prawo do przenoszenia danych, prawo wniesienia sprzeciwu, prawo do cofnięcia zgody w dowolnym momencie bez wpływu na zgodność z prawem przetwarzania, (jeżeli przetwarzanie odbywa się na podstawie zgody), którego dokonano na podstawie zgody przed jej cofnięciem,</text:p>
        </text:list-item>
        <text:list-item>
          <text:p text:style-name="P211">Ma Pan/Pani prawo wniesienia skargi do UODO, gdy uzna Pani/Pan, iż przetwarzanie danych osobowych Pani/Pana dotyczących narusza przepisy Rozporządzenia Parlamentu Europejskiego i Rady (UE) 2016/679 z dnia 27 kwietnia 2016 r. w sprawie ochrony osób fizycznych w związku z przetwarzaniem danych osobowych i w sprawie swobodnego przepływu takich danych oraz uchylenia dyrektywy 95/46/WE,</text:p>
        </text:list-item>
        <text:list-item>
          <text:p text:style-name="P212">Pani /Pana dane będą przetwarzane w sposób zautomatyzowany oraz tradycyjny.</text:p>
        </text:list-item>
      </text:list>
      <text:p text:style-name="P213"/>
      <text:p text:style-name="P214"/>
      <text:p text:style-name="P215">.........................................................<text:s text:c="50"/><text:s/>...........................................................</text:p>
      <text:p text:style-name="P216">(miejscowość i data)<text:s text:c="154"/><text:s/>(czytelny podpis pracodawcy)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*<text:s/></text:span><text:span text:style-name="T225">właściwe należy zaznaczyć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language="pl" fo:country="PL"/>
    </style:style>
    <style:style style:name="WW_CharLFO2LVL1" style:family="text">
      <style:text-properties style:font-name="Symbol" style:font-name-complex="Symbol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1-10-04T10:39:00Z</meta:creation-date>
    <dc:date>2021-10-04T12:01:00Z</dc:date>
    <meta:print-date>2021-10-04T11:47:00Z</meta:print-date>
    <meta:template xlink:href="Normal" xlink:type="simple"/>
    <meta:editing-cycles>2</meta:editing-cycles>
    <meta:editing-duration>PT4260S</meta:editing-duration>
    <meta:document-statistic meta:page-count="4" meta:paragraph-count="20" meta:word-count="1493" meta:character-count="10436" meta:row-count="74" meta:non-whitespace-character-count="8963"/>
  </office:meta>
</office:document-meta>
</file>